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2" svg:font-family="Mangal"/>
    <style:font-face style:name="Courier New" svg:font-family="'Courier New'" style:font-family-generic="modern"/>
    <style:font-face style:name="Bauhaus LT Demi" svg:font-family="'Bauhaus LT Demi'" style:font-pitch="variable"/>
    <style:font-face style:name="Bauhaus LT Light" svg:font-family="'Bauhaus LT Light', 'Trebuchet MS'" style:font-pitch="variable"/>
    <style:font-face style:name="Mangal1" svg:font-family="Mangal" style:font-pitch="variable"/>
    <style:font-face style:name="SimSun1" svg:font-family="SimSu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/>
    </style:style>
    <style:style style:name="P2" style:family="paragraph" style:parent-style-name="Standard">
      <style:paragraph-properties style:text-autospace="none" style:snap-to-layout-grid="false"/>
    </style:style>
    <style:style style:name="P3" style:family="paragraph" style:parent-style-name="Standard">
      <style:paragraph-properties style:text-autospace="none" style:snap-to-layout-grid="false"/>
      <style:text-properties fo:color="#000000"/>
    </style:style>
    <style:style style:name="P4" style:family="paragraph" style:parent-style-name="Standard">
      <style:paragraph-properties style:text-autospace="none" style:snap-to-layout-grid="false"/>
      <style:text-properties fo:color="#000000" fo:font-style="italic" style:font-style-asian="italic"/>
    </style:style>
    <style:style style:name="P5" style:family="paragraph" style:parent-style-name="Standard">
      <style:paragraph-properties style:text-autospace="none" style:snap-to-layout-grid="false"/>
      <style:text-properties fo:color="#000000" fo:language="none" fo:country="none"/>
    </style:style>
    <style:style style:name="P6" style:family="paragraph" style:parent-style-name="Standard">
      <style:paragraph-properties style:text-autospace="none" style:snap-to-layout-grid="false"/>
      <style:text-properties fo:color="#000000" fo:language="none" fo:country="none" fo:font-style="italic" style:font-style-asian="italic"/>
    </style:style>
    <style:style style:name="P7" style:family="paragraph" style:parent-style-name="Standard" style:master-page-name="Standard">
      <style:paragraph-properties style:page-number="auto"/>
      <style:text-properties fo:font-weight="bold" style:font-weight-asian="bold"/>
    </style:style>
    <style:style style:name="T1" style:family="text">
      <style:text-properties fo:color="#000000"/>
    </style:style>
    <style:style style:name="T2" style:family="text">
      <style:text-properties fo:color="#000000" fo:language="none" fo:country="none"/>
    </style:style>
    <style:style style:name="T3" style:family="text">
      <style:text-properties fo:color="#000000" fo:language="none" fo:country="none" fo:font-style="italic" style:font-style-asian="italic"/>
    </style:style>
    <style:style style:name="T4" style:family="text">
      <style:text-properties fo:color="#000000" fo:font-style="italic" style:font-style-asian="italic"/>
    </style:style>
    <style:style style:name="T5" style:family="text">
      <style:text-properties fo:color="#000000" style:font-name="Bauhaus LT Demi"/>
    </style:style>
    <style:style style:name="T6" style:family="text">
      <style:text-properties fo:color="#000000" style:font-name="Bauhaus LT Demi" fo:language="none" fo:country="none"/>
    </style:style>
    <style:style style:name="T7" style:family="text">
      <style:text-properties fo:language="none" fo:country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Neufassung der Versorgungsmedizinverordnung / Feststellung des GdB</text:p>
      <text:p text:style-name="P1"/>
      <text:p text:style-name="P1">Christian Frese</text:p>
      <text:p text:style-name="P1"/>
      <text:p text:style-name="P2"><text:span text:style-name="T2">Gemäß der zuletzt gültigen Versorgungsmedizinverordnung betrug der</text:span><text:span text:style-name="T1"> </text:span><text:span text:style-name="T2">Rahmen des Grades der Schädigungsfolgen (GdS) bei leichteren Formen vonAutismus (z. B. Asperger-Syndrom) 50</text:span><text:span text:style-name="T1"> </text:span><text:span text:style-name="T2">bis 80 Prozent, sonst war ein GdS von100 gegeben. Der Grad der Behinderung (GdB) entspricht dem GdS.</text:span></text:p>
      <text:p text:style-name="P3"/>
      <text:p text:style-name="P2"><text:span text:style-name="T2">Die Versorgungsmedizinverordnung ist</text:span><text:span text:style-name="T1"> </text:span><text:span text:style-name="T2">mit Wirkung zum 01.01.2011 in Bezug</text:span><text:span text:style-name="T1"> </text:span><text:span text:style-name="T2">auf die Autismus-Spektrum-Störungen</text:span><text:span text:style-name="T1"> </text:span><text:span text:style-name="T2">geändert worden:</text:span></text:p>
      <text:p text:style-name="P3"/>
      <text:p text:style-name="P2"><text:span text:style-name="T3">„</text:span><text:span text:style-name="T3">Eine Behinderung liegt erst ab Beginn</text:span><text:span text:style-name="T4"> </text:span><text:span text:style-name="T3">der </text:span><text:span text:style-name="T4"><text:s/>T</text:span><text:span text:style-name="T3">eilhabebeeinträchtigung vor. Eine</text:span><text:span text:style-name="T4"> </text:span><text:span text:style-name="T3">pauschale Festsetzung des GdS nach</text:span><text:span text:style-name="T4"> </text:span><text:span text:style-name="T3">einem bestimmten Lebensalter ist nicht</text:span><text:span text:style-name="T4"> </text:span><text:span text:style-name="T3">möglich.</text:span></text:p>
      <text:p text:style-name="P4"/>
      <text:p text:style-name="P6">Bei tief greifenden Entwicklungsstörungen</text:p>
      <text:p text:style-name="P6">- ohne soziale Anpassungsschwierigkeiten beträgt der GdS 10–20,</text:p>
      <text:p text:style-name="P2"><text:span text:style-name="T3">- mit leichten sozialen Anpassungsschwierigkeiten beträgt der GdS</text:span><text:span text:style-name="T4"> </text:span><text:span text:style-name="T3">30–40,</text:span></text:p>
      <text:p text:style-name="P2"><text:span text:style-name="T3">- mit mittleren sozialen Anpassungsschwierigkeiten beträgt der GdS</text:span><text:span text:style-name="T4"> </text:span><text:span text:style-name="T3">50–70,</text:span></text:p>
      <text:p text:style-name="P2"><text:span text:style-name="T3">- mit schweren sozialen Anpassungsschwierigkeiten beträgt der</text:span><text:span text:style-name="T4"> </text:span><text:span text:style-name="T3">GdS 80–100.</text:span></text:p>
      <text:p text:style-name="P4"/>
      <text:p text:style-name="P2"><text:span text:style-name="T3">Die Kriterien der Definitionen der ICD10-GM Version 2010 müssen erfüllt</text:span><text:span text:style-name="T4"> </text:span><text:span text:style-name="T3">sein.</text:span></text:p>
      <text:p text:style-name="P4"/>
      <text:p text:style-name="P2"><text:span text:style-name="T3">Soziale Anpassungsschwierigkeiten liegen insbesondere vor, wenn die Integrationsfähigkeit in Lebensbereiche (wie</text:span><text:span text:style-name="T4"> </text:span><text:span text:style-name="T3">zum Beispiel Regel-Kindergarten, Regel-Schule, allgemeiner Arbeitsmarkt, öffentliches</text:span><text:span text:style-name="T4"> </text:span><text:span text:style-name="T3">Leben, häusliches Leben) nicht</text:span><text:span text:style-name="T4"> </text:span><text:span text:style-name="T3">ohne besondere Förderung oder Un</text:span><text:span text:style-name="T4">t</text:span><text:span text:style-name="T3">erstützung (zum Beispiel durch Eingliederungshilfe) gegeben ist oder wenn die</text:span><text:span text:style-name="T4"> </text:span><text:span text:style-name="T3">Betroffenen einer über das dem jeweiligen</text:span><text:span text:style-name="T4"> </text:span><text:span text:style-name="T3">Alter entsprechende Maß hinaus gehenden</text:span><text:span text:style-name="T4"> </text:span><text:span text:style-name="T3">Beaufsichtigung bedürfen.</text:span><text:span text:style-name="T4"> </text:span><text:span text:style-name="T3">Mittlere soziale Anpassungsschwierigkeiten liegen insbesondere vor, wenn</text:span><text:span text:style-name="T4"> </text:span><text:span text:style-name="T3">die Integration in Lebensbereiche nicht</text:span><text:span text:style-name="T4"> </text:span><text:span text:style-name="T3">ohne umfassende Unterstützung (zum</text:span><text:span text:style-name="T4"> </text:span><text:span text:style-name="T3">Beispiel einen Integrationshelfer als</text:span><text:span text:style-name="T4"> </text:span><text:span text:style-name="T3">Eingliederungshilfe) möglich ist.</text:span><text:span text:style-name="T4"> </text:span><text:span text:style-name="T3">Schwere soziale Anpassungsschwierigkeiten liegen </text:span><text:span text:style-name="T4">i</text:span><text:span text:style-name="T3">nsbesondere vor, wenn</text:span><text:span text:style-name="T4"> </text:span><text:span text:style-name="T3">die Integration in </text:span><text:span text:style-name="T4"><text:s/>L</text:span><text:span text:style-name="T3">ebensbereiche auch</text:span><text:span text:style-name="T4"> </text:span><text:span text:style-name="T3">mit umfassender Unterstützung nicht</text:span></text:p>
      <text:p text:style-name="P6">möglich ist.“</text:p>
      <text:p text:style-name="P3"/>
      <text:p text:style-name="P5">Diese Änderung hat viele Fragen aufgeworfen.</text:p>
      <text:p text:style-name="P2"><text:span text:style-name="T2">Der Bundesverband </text:span><text:span text:style-name="T6">autismus</text:span><text:span text:style-name="T5"> </text:span><text:span text:style-name="T2">Deutschland e.V. hatte in verschiedenen</text:span><text:span text:style-name="T1"> </text:span><text:span text:style-name="T2">Stellungnahmen darauf hingewiesen,</text:span><text:span text:style-name="T1"> </text:span><text:span text:style-name="T2">dass in Anbetracht der nach</text:span><text:span text:style-name="T1"> </text:span><text:span text:style-name="T2">neueren Forschungen angenommenen</text:span><text:span text:style-name="T1"> </text:span><text:span text:style-name="T2">höheren Häufigkeit von Autismus-Spektrum-Störungen und einer verbesserten</text:span><text:span text:style-name="T1"> </text:span><text:span text:style-name="T2">Diagnostik eine Differenzierung des Rahmens des Grades der</text:span><text:span text:style-name="T1"> </text:span><text:span text:style-name="T2">Schädigungsfolgen (GdS) durchaus</text:span><text:span text:style-name="T1"> </text:span><text:span text:style-name="T2">plausibel erscheint.</text:span></text:p>
      <text:p text:style-name="P3"/>
      <text:p text:style-name="P2"><text:span text:style-name="T2">Unklar bleibt allerdings, wie die in der</text:span><text:span text:style-name="T1"> </text:span><text:span text:style-name="T2">Neufassung der Versorgungsmedizinverordnung bezeichneten sozialen</text:span><text:span text:style-name="T1"> </text:span><text:span text:style-name="T2">Anpassungsschwierigkeiten im Einzelnen definiert werden sollen.</text:span></text:p>
      <text:p text:style-name="P3"/>
      <text:p text:style-name="P2"><text:span text:style-name="T2">Erklärungsbedürftig ist, wie ein GdB</text:span><text:span text:style-name="T1"> </text:span><text:span text:style-name="T2">von 10-20 bei einem Personenkreis</text:span><text:span text:style-name="T1"> </text:span><text:span text:style-name="T2">ohne soziale Anpassungsschwierigkeiten angenommen werden soll, wenn</text:span><text:span text:style-name="T1"> </text:span><text:span text:style-name="T2">die Störung der sozialen Interaktion ein</text:span><text:span text:style-name="T1"> </text:span><text:span text:style-name="T2">Diagnosekriterium ist. Nicht nachvollziehbar</text:span><text:span text:style-name="T1"> </text:span><text:span text:style-name="T2">ist, inwieweit schwere soziale</text:span><text:span text:style-name="T1"> </text:span><text:span text:style-name="T2">Anpassungsschwierigkeiten insbesondere</text:span><text:span text:style-name="T1"> </text:span><text:span text:style-name="T2">dann vorliegen sollen, wenn die</text:span><text:span text:style-name="T1"> </text:span><text:span text:style-name="T2">Integration in Lebensbereiche auch mit</text:span><text:span text:style-name="T1"> </text:span><text:span text:style-name="T2">umfassender Unterstützung nicht möglich ist. Das Paradigma der Inklusion</text:span><text:span text:style-name="T1"> </text:span><text:span text:style-name="T2">erfordert, dass Menschen mit Behinderungen in alle Lebensbereiche integriert</text:span><text:span text:style-name="T1"> </text:span><text:span text:style-name="T2">werden können, gerade auch mit Hilfe</text:span><text:span text:style-name="T1"> </text:span><text:span text:style-name="T2">einer umfassenden Unterstützung.</text:span></text:p>
      <text:p text:style-name="P3"/>
      <text:p text:style-name="P2"><text:soft-page-break/><text:span text:style-name="T2">In rechtlicher Hinsicht ist darauf hinzuweisen,</text:span><text:span text:style-name="T1"> </text:span><text:span text:style-name="T2">dass es nicht zu einer Verschlechterung der nach der früheren</text:span><text:span text:style-name="T1"> </text:span><text:span text:style-name="T2">Versorgungsmedizinverordnung festgestellten Grade der Behinderung</text:span><text:span text:style-name="T1"> </text:span><text:span text:style-name="T2">kommen darf. Der Personenkreis, der</text:span><text:span text:style-name="T1"> </text:span><text:span text:style-name="T2">bislang einen GdB von mindestens 50</text:span><text:span text:style-name="T1"> </text:span><text:span text:style-name="T2">hatte, muss diesen auch künftig zuerkannt</text:span><text:span text:style-name="T1"> </text:span><text:span text:style-name="T2">bekommen. Die geänderte Versorgungs medizinverordnung gibt keinen</text:span><text:span text:style-name="T1"> </text:span><text:span text:style-name="T2">Anhaltspunkt dafür, dass im</text:span></text:p>
      <text:p text:style-name="P2"><text:span text:style-name="T2">Durchschnitt der GdB für Menschen</text:span><text:span text:style-name="T1"> </text:span><text:span text:style-name="T2">mit Autismus-Spektrum-Störungen</text:span><text:span text:style-name="T1"> </text:span><text:span text:style-name="T2">sinkt. Mit einem GdB unter 50 können</text:span><text:span text:style-name="T1"> </text:span><text:span text:style-name="T2">allenfalls die Personen am Rande des</text:span><text:span text:style-name="T1"> </text:span><text:span text:style-name="T2">Spektrums neu erfasst werden, die</text:span><text:span text:style-name="T1"> </text:span><text:span text:style-name="T2">aufgrund einer nur geringen Beeinträchtigung bislang keinen GdB hatten.</text:span></text:p>
      <text:p text:style-name="P3"/>
      <text:p text:style-name="P2"><text:span text:style-name="T2">Falls das zuständige Versorgungsamt</text:span><text:span text:style-name="T1"> </text:span><text:span text:style-name="T2">eine Verschlechterung vornehmen sollte,</text:span><text:span text:style-name="T1"> </text:span><text:span text:style-name="T2">empfiehlt es sich, dagegen Widerspruch einzulegen.</text:span></text:p>
      <text:p text:style-name="P3"/>
      <text:p text:style-name="P2"><text:span text:style-name="T2">In Bezug auf die rückwirkende Feststellung des GdB ergibt sich gegenüber</text:span><text:span text:style-name="T1"> </text:span><text:span text:style-name="T2">der Darstellung im Artikel von</text:span><text:span text:style-name="T1"> </text:span><text:span text:style-name="T2">Gisela Daub (</text:span><text:span text:style-name="T6">autismus</text:span><text:span text:style-name="T2">-Heft Mai Nr.</text:span><text:span text:style-name="T1"> </text:span><text:span text:style-name="T2">67/09, S.30) folgende Veränderung:</text:span></text:p>
      <text:p text:style-name="P3"/>
      <text:p text:style-name="P2"><text:span text:style-name="T2">Die rückwirkende Anerkennung des</text:span><text:span text:style-name="T1"> </text:span><text:span text:style-name="T2">GdB wird nicht mehr pauschal ab</text:span><text:span text:style-name="T1"> </text:span><text:span text:style-name="T2">Geburt festgestellt. In jedem einzelnen</text:span><text:span text:style-name="T1"> </text:span><text:span text:style-name="T2">Verfahren sollte ein ärztliches</text:span><text:span text:style-name="T1"> </text:span><text:span text:style-name="T2">Gutachten vorgelegt werden, aus dem</text:span><text:span text:style-name="T1"> </text:span><text:span text:style-name="T2">sich eindeutig ergibt, ab welchem</text:span><text:span text:style-name="T1"> </text:span><text:span text:style-name="T2">Zeitpunkt der Grad der </text:span><text:span text:style-name="T1"><text:s/>B</text:span><text:span text:style-name="T2">ehinderung</text:span><text:span text:style-name="T1"> </text:span><text:span text:style-name="T2">zuerkannt werden kann. Maßgeblich</text:span><text:span text:style-name="T1"> </text:span><text:span text:style-name="T2">dafür ist die Beeinträchtigung der</text:span><text:span text:style-name="T1"> </text:span><text:span text:style-name="T2">Teilhabe am Leben in der Gesellschaft</text:span><text:span text:style-name="T1"> </text:span><text:span text:style-name="T2">i.S.d. § 2 SGB IX.</text:span><text:span text:style-name="T1"> </text:span><text:span text:style-name="T2">Diese </text:span><text:span text:style-name="T1"><text:s/>T</text:span><text:span text:style-name="T2">eilhabebeeinträchtigung liegt</text:span><text:span text:style-name="T1"> </text:span><text:span text:style-name="T2">natürlich nicht erst dann vor, wenn die</text:span><text:span text:style-name="T1"> </text:span><text:span text:style-name="T2">Diagnose gestellt wird, wie einige</text:span><text:span text:style-name="T1"> </text:span><text:span text:style-name="T2">Versorgungsämter irrigerweise annehmen.</text:span><text:span text:style-name="T1"> </text:span><text:span text:style-name="T2">Entscheidend ist, wie anhand früherer</text:span><text:span text:style-name="T1"> </text:span><text:span text:style-name="T2">Berichte eine Beeinträchtigung</text:span><text:span text:style-name="T1"> </text:span><text:span text:style-name="T2">der Teilhabe festgestellt und nachgewiesen</text:span><text:span text:style-name="T1"> </text:span><text:span text:style-name="T2">werden kann.</text:span></text:p>
      <text:p text:style-name="P3"/>
      <text:p text:style-name="P2"><text:span text:style-name="T2">Beispiel: Eine Diagnose Asperger-Syndrom wird erst im Alter von 11 Jahren gestellt. Aus vorhandenen ärztlichen</text:span><text:span text:style-name="T1"> </text:span><text:span text:style-name="T2">Berichten ergibt sich, dass eine</text:span><text:span text:style-name="T1"> </text:span><text:span text:style-name="T2">Störung der sozialen Interaktion bereits im Alter von vier Jahren deutlich</text:span><text:span text:style-name="T1"> </text:span><text:span text:style-name="T2">erkennbar war, allerdings eine Autismus-Diagnose nicht gestellt wurde.</text:span><text:span text:style-name="T1"> </text:span><text:span text:style-name="T2">Die Eltern können in diesem Fall die</text:span><text:span text:style-name="T1"> </text:span><text:span text:style-name="T2">Anerkennung der Behinderung beim</text:span><text:span text:style-name="T1"> </text:span><text:span text:style-name="T2">Versorgungsamt und Beantragung des</text:span><text:span text:style-name="T1"> </text:span><text:span text:style-name="T2">steuerlichen Pauschb</text:span><text:span text:style-name="T1">e</text:span><text:span text:style-name="T2">trages beim</text:span><text:span text:style-name="T1"> </text:span><text:span text:style-name="T2">Finanzamt rückwirkend jedenfalls ab</text:span><text:span text:style-name="T1"> </text:span><text:span text:style-name="T2">dem 4. Lebensjahr beantragen.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2" svg:font-family="Mangal"/>
    <style:font-face style:name="Courier New" svg:font-family="'Courier New'" style:font-family-generic="modern"/>
    <style:font-face style:name="Bauhaus LT Demi" svg:font-family="'Bauhaus LT Demi'" style:font-pitch="variable"/>
    <style:font-face style:name="Bauhaus LT Light" svg:font-family="'Bauhaus LT Light', 'Trebuchet MS'" style:font-pitch="variable"/>
    <style:font-face style:name="Mangal1" svg:font-family="Mangal" style:font-pitch="variable"/>
    <style:font-face style:name="SimSun1" svg:font-family="SimSu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de" fo:country="D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de" fo:country="DE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1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Heading_20_1" style:display-name="Heading 1" style:family="paragraph" style:parent-style-name="Standard" style:next-style-name="Standard" style:default-outline-level="1" style:class="text">
      <style:paragraph-properties style:line-height-at-least="0.381cm" fo:text-align="justify" style:justify-single-word="false" fo:orphans="0" fo:widows="0" fo:keep-with-next="always" style:text-autospace="none"/>
      <style:text-properties fo:font-weight="bold" style:font-weight-asian="bold"/>
    </style:style>
    <style:style style:name="HTML_20_Vorformatiert" style:display-name="HTML Vorformatiert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size="10pt" style:font-size-asian="10pt" style:font-name-complex="Courier New" style:font-size-complex="10pt"/>
    </style:style>
    <style:style style:name="Title" style:family="paragraph" style:parent-style-name="Standard" style:next-style-name="Standard" style:class="chapter">
      <style:paragraph-properties fo:margin-top="0.423cm" fo:margin-bottom="0.106cm" fo:text-align="center" style:justify-single-word="false"/>
      <style:text-properties style:font-name="Cambria" fo:font-size="16pt" fo:font-weight="bold" style:letter-kerning="true" style:font-name-asian="Times New Roman" style:font-size-asian="16pt" style:font-weight-asian="bold" style:font-name-complex="Times New Roman" style:font-size-complex="16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Absatz-Standardschriftart" style:family="text"/>
    <style:style style:name="WW8Num1z0" style:family="text">
      <style:text-properties style:font-name="Symbol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/>
    </style:style>
    <style:style style:name="WW8Num2z0" style:family="text">
      <style:text-properties style:font-name="Symbol"/>
    </style:style>
    <style:style style:name="WW8Num2z1" style:family="text">
      <style:text-properties style:font-name="Courier New" style:font-name-complex="Bauhaus LT Light"/>
    </style:style>
    <style:style style:name="WW8Num2z2" style:family="text">
      <style:text-properties style:font-name="Wingdings"/>
    </style:style>
    <style:style style:name="WW8Num3z0" style:family="text">
      <style:text-properties style:font-name="Symbol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/>
    </style:style>
    <style:style style:name="WW-Absatz-Standardschriftart" style:family="text"/>
    <style:style style:name="Internet_20_link" style:display-name="Internet link" style:family="text" style:parent-style-name="WW-Absatz-Standardschriftart">
      <style:text-properties fo:color="#0000ff" style:text-underline-style="solid" style:text-underline-width="auto" style:text-underline-color="font-color"/>
    </style:style>
    <style:style style:name="HTML_20_Vorformatiert_20_Zchn" style:display-name="HTML Vorformatiert Zchn" style:family="text" style:parent-style-name="WW-Absatz-Standardschriftart">
      <style:text-properties style:font-name="Courier New" style:font-name-complex="Courier New"/>
    </style:style>
    <style:style style:name="Titel_20_Zchn" style:display-name="Titel Zchn" style:family="text" style:parent-style-name="WW-Absatz-Standardschriftart">
      <style:text-properties style:font-name="Cambria" fo:font-size="16pt" fo:font-weight="bold" style:letter-kerning="true" style:font-name-asian="Times New Roman" style:font-size-asian="16pt" style:font-weight-asian="bold" style:font-name-complex="Times New Roman" style:font-size-complex="16pt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1.27cm" fo:margin-bottom="2cm" fo:margin-left="1.27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OCR Document</dc:title>
    <meta:initial-creator>Readiris</meta:initial-creator>
    <meta:creation-date>2011-04-19T17:34:00</meta:creation-date>
    <dc:creator>Ihr Benutzername</dc:creator>
    <dc:date>2011-04-21T17:21:00</dc:date>
    <meta:print-date>2011-04-08T11:04:00</meta:print-date>
    <meta:editing-cycles>7</meta:editing-cycles>
    <meta:editing-duration>PT52113H31M44S</meta:editing-duration>
    <meta:document-statistic meta:table-count="0" meta:image-count="0" meta:object-count="0" meta:page-count="2" meta:paragraph-count="23" meta:word-count="630" meta:character-count="5084"/>
    <meta:generator>OpenOffice.org/3.2$Win32 OpenOffice.org_project/320m18$Build-9502</meta:generator>
    <meta:user-defined meta:name="Editor">Readiris</meta:user-defined>
    <meta:user-defined meta:name="dgnword-docGUID">{66AE7F32-D1D7-4098-840F-A1D195C95E71}</meta:user-defined>
    <meta:user-defined meta:name="dgnword-eventsink">65371456</meta:user-defined>
  </office:meta>
</office:document-meta>
</file>